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26</text:span><text:span text:style-name="T11">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Разна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04.03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799877693593545174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26T14:16:53.88</dc:date>
    <meta:print-date>2023-06-01T11:36:00</meta:print-date>
    <meta:editing-cycles>254</meta:editing-cycles>
    <meta:editing-duration>PT6H44M25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74"/>
  </office:meta>
</office:document-meta>
</file>